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12632122E084001C6F3.jpg" manifest:media-type="image/jpeg"/>
  <manifest:file-entry manifest:full-path="Pictures/10000000000009B0000000ECE45561028AE347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.5pt" style:font-size-asian="9.14999961853027pt" style:font-size-complex="10.5pt"/>
    </style:style>
    <style:style style:name="P2" style:family="paragraph" style:parent-style-name="Header">
      <style:paragraph-properties fo:text-align="end" style:justify-single-word="false"/>
      <style:text-properties style:font-name="Arial" fo:font-size="10.5pt" officeooo:rsid="002113e0" officeooo:paragraph-rsid="002113e0" style:font-size-asian="9.14999961853027pt" style:font-size-complex="10.5pt"/>
    </style:style>
    <style:style style:name="P3" style:family="paragraph" style:parent-style-name="Header">
      <style:paragraph-properties fo:text-align="end" style:justify-single-word="false"/>
      <style:text-properties style:font-name="Arial" fo:font-size="11pt" style:font-size-asian="9.60000038146973pt" style:font-size-complex="11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80b8f7" style:font-size-asian="11pt" style:font-name-complex="Tahoma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padding-left="0cm" fo:padding-right="0.141cm" fo:padding-top="0.529cm" fo:padding-bottom="0.035cm" fo:border="0.51pt solid #000000" style:writing-mode="lr-tb">
        <style:tab-stops/>
      </style:paragraph-properties>
      <style:text-properties style:font-name="Arial" fo:font-size="11pt" officeooo:paragraph-rsid="0080b8f7" style:font-size-asian="11pt" style:font-name-complex="Tahoma" style:font-size-complex="11pt"/>
    </style:style>
    <style:style style:name="P6" style:family="paragraph" style:parent-style-name="Standard">
      <style:paragraph-properties fo:line-height="150%" fo:padding-left="0cm" fo:padding-right="0.141cm" fo:padding-top="0.529cm" fo:padding-bottom="0.035cm" fo:border="0.51pt solid #000000" style:writing-mode="lr-tb"/>
      <style:text-properties style:font-name="Arial" fo:font-size="11pt" officeooo:paragraph-rsid="0080b8f7" style:font-size-asian="11pt" style:font-name-complex="Tahoma" style:font-size-complex="11pt"/>
    </style:style>
    <style:style style:name="P7" style:family="paragraph" style:parent-style-name="Standard">
      <style:paragraph-properties fo:line-height="150%" fo:padding-left="0cm" fo:padding-right="0.141cm" fo:padding-top="0.529cm" fo:padding-bottom="0.035cm" fo:border="0.51pt solid #000000" style:writing-mode="lr-tb"/>
      <style:text-properties style:font-name="Arial" fo:font-size="11pt" officeooo:paragraph-rsid="0088b47a" style:font-size-asian="11pt" style:font-name-complex="Tahoma" style:font-size-complex="11pt"/>
    </style:style>
    <style:style style:name="P8" style:family="paragraph" style:parent-style-name="Standard">
      <style:paragraph-properties fo:line-height="115%" fo:padding-left="0cm" fo:padding-right="0.141cm" fo:padding-top="0.529cm" fo:padding-bottom="0.035cm" fo:border="0.51pt solid #000000" style:writing-mode="lr-tb"/>
      <style:text-properties style:font-name="Arial" fo:font-size="11pt" officeooo:paragraph-rsid="0080b8f7" style:font-size-asian="11pt" style:font-name-complex="Tahoma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.499cm" fo:line-height="115%" fo:text-align="justify" style:justify-single-word="false" fo:text-indent="0cm" style:auto-text-indent="false" style:page-number="auto" fo:background-color="transparent" style:writing-mode="lr-tb"/>
      <style:text-properties style:font-name="Arial" fo:font-size="11pt" officeooo:paragraph-rsid="0085a046" style:font-size-asian="11pt" style:font-name-complex="Tahoma" style:font-size-complex="11pt"/>
    </style:style>
    <style:style style:name="P10" style:family="paragraph" style:parent-style-name="Standard">
      <style:paragraph-properties fo:line-height="150%" fo:padding-left="0cm" fo:padding-right="0.141cm" fo:padding-top="0.529cm" fo:padding-bottom="0.035cm" fo:border="0.51pt solid #000000" style:writing-mode="lr-tb"/>
      <style:text-properties style:font-name="Arial" fo:font-size="11pt" officeooo:rsid="002e3bad" officeooo:paragraph-rsid="0080b8f7" style:font-size-asian="11pt" style:font-name-complex="Tahoma" style:font-size-complex="11pt"/>
    </style:style>
    <style:style style:name="P11" style:family="paragraph" style:parent-style-name="Standard">
      <style:paragraph-properties fo:line-height="150%" fo:padding-left="0cm" fo:padding-right="0.141cm" fo:padding-top="0.529cm" fo:padding-bottom="0.035cm" fo:border="0.51pt solid #000000" style:writing-mode="lr-tb"/>
      <style:text-properties style:font-name="Arial" fo:font-size="11pt" officeooo:rsid="0087a362" officeooo:paragraph-rsid="0087a362" style:font-size-asian="11pt" style:font-name-complex="Tahoma" style:font-size-complex="11pt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style:font-name="Arial" fo:font-size="11pt" officeooo:paragraph-rsid="0080b8f7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4pt" fo:font-weight="bold" officeooo:paragraph-rsid="0080b8f7" style:font-size-asian="12.25pt" style:font-weight-asian="bold" style:font-name-complex="Tahoma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80b8f7" style:font-size-asian="12pt" style:font-weight-asian="bold" style:font-name-complex="Tahom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80b8f7" style:font-size-asian="16pt" style:font-weight-asian="bold" style:font-name-complex="Tahoma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font-weight="bold" officeooo:paragraph-rsid="0080b8f7" style:font-size-asian="5.25pt" style:font-weight-asian="bold" style:font-name-complex="Tahoma" style:font-size-complex="6pt"/>
    </style:style>
    <style:style style:name="P17" style:family="paragraph" style:parent-style-name="Standard">
      <style:paragraph-properties fo:line-height="115%" fo:text-align="justify" style:justify-single-word="false" style:writing-mode="lr-tb"/>
      <style:text-properties style:font-name="Arial" fo:font-size="9pt" officeooo:rsid="0050cb4e" officeooo:paragraph-rsid="0080b8f7" style:font-size-asian="7.84999990463257pt" style:font-name-complex="Tahoma" style:font-size-complex="9pt"/>
    </style:style>
    <style:style style:name="P18" style:family="paragraph" style:parent-style-name="Footer">
      <style:text-properties fo:font-size="6pt" style:font-size-asian="5.25pt" style:font-size-complex="6pt"/>
    </style:style>
    <style:style style:name="P19" style:family="paragraph" style:parent-style-name="Standard">
      <style:paragraph-properties style:line-height-at-least="0.423cm" fo:text-align="start" style:justify-single-word="false">
        <style:tab-stops>
          <style:tab-stop style:position="16.002cm" style:type="right"/>
        </style:tab-stops>
      </style:paragraph-properties>
      <style:text-properties style:use-window-font-color="true" loext:opacity="0%" style:font-name="Arial" fo:font-size="12pt" fo:language="fr" fo:country="FR" fo:font-weight="normal" officeooo:rsid="00368b64" officeooo:paragraph-rsid="0080b8f7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080b8f7"/>
    </style:style>
    <style:style style:name="P21" style:family="paragraph" style:parent-style-name="Standard">
      <style:paragraph-properties fo:text-align="center" style:justify-single-word="false"/>
      <style:text-properties officeooo:paragraph-rsid="0080b8f7"/>
    </style:style>
    <style:style style:name="P22" style:family="paragraph" style:parent-style-name="Standard">
      <style:paragraph-properties fo:text-align="start" style:justify-single-word="false"/>
      <style:text-properties officeooo:paragraph-rsid="0080b8f7"/>
    </style:style>
    <style:style style:name="P23" style:family="paragraph" style:parent-style-name="Standard">
      <style:paragraph-properties fo:line-height="115%" fo:text-align="justify" style:justify-single-word="false" style:writing-mode="lr-tb"/>
      <style:text-properties fo:font-size="11pt" officeooo:paragraph-rsid="0080b8f7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 style:writing-mode="lr-tb"/>
      <style:text-properties fo:font-size="11pt" officeooo:paragraph-rsid="0085a046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080b8f7"/>
    </style:style>
    <style:style style:name="P26" style:family="paragraph" style:parent-style-name="NM_5f_Emetteur_5f_Contact" style:master-page-name="First_20_Page">
      <style:paragraph-properties style:page-number="auto"/>
      <style:text-properties style:font-name="Arial2" fo:font-size="12pt" fo:font-weight="bold" officeooo:rsid="004010f6" officeooo:paragraph-rsid="0080b8f7" style:font-size-asian="12pt" style:font-size-complex="12pt"/>
    </style:style>
    <style:style style:name="P27" style:family="paragraph" style:parent-style-name="Heading_20_3">
      <style:paragraph-properties fo:margin-top="0cm" fo:margin-bottom="0cm" style:contextual-spacing="false"/>
      <style:text-properties style:font-name="Arial" fo:font-size="11pt" officeooo:paragraph-rsid="0080b8f7" style:font-size-asian="11pt" style:font-name-complex="Tahoma" style:font-size-complex="11pt"/>
    </style:style>
    <style:style style:name="P28" style:family="paragraph" style:parent-style-name="Heading_20_3">
      <style:paragraph-properties fo:margin-top="0cm" fo:margin-bottom="0cm" style:contextual-spacing="false"/>
      <style:text-properties style:font-name="Arial" fo:font-size="11pt" officeooo:paragraph-rsid="0080b8f7" style:font-size-asian="11pt" style:font-size-complex="11pt"/>
    </style:style>
    <style:style style:name="P29" style:family="paragraph" style:parent-style-name="Standard" style:list-style-name="L2">
      <style:paragraph-properties fo:line-height="115%" fo:text-align="justify" style:justify-single-word="false" style:writing-mode="lr-tb"/>
      <style:text-properties fo:color="#ff3333" loext:opacity="100%" style:font-name="Arial" fo:font-size="10pt" fo:font-weight="bold" officeooo:paragraph-rsid="0080b8f7" style:font-size-asian="10pt" style:font-weight-asian="bold" style:font-name-complex="Tahoma" style:font-size-complex="10pt" style:font-weight-complex="bold"/>
    </style:style>
    <style:style style:name="P30" style:family="paragraph" style:parent-style-name="Standard" style:list-style-name="L2">
      <style:paragraph-properties fo:line-height="115%" fo:text-align="justify" style:justify-single-word="false" style:writing-mode="lr-tb"/>
      <style:text-properties fo:color="#ff3333" loext:opacity="100%" style:font-name="Arial" fo:font-size="10pt" fo:language="fr" fo:country="FR" fo:font-weight="bold" officeooo:rsid="0051078f" officeooo:paragraph-rsid="0080b8f7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31" style:family="paragraph" style:parent-style-name="Standard" style:list-style-name="L2">
      <style:paragraph-properties fo:line-height="115%" fo:text-align="justify" style:justify-single-word="false" style:writing-mode="lr-tb"/>
      <style:text-properties fo:color="#ff3333" loext:opacity="100%" style:font-name="Arial" fo:font-size="9pt" fo:language="fr" fo:country="FR" fo:font-weight="bold" officeooo:rsid="0051078f" officeooo:paragraph-rsid="0080b8f7" style:font-name-asian="Times New Roman" style:font-size-asian="7.84999990463257pt" style:font-weight-asian="bold" style:font-name-complex="Tahoma" style:font-size-complex="9pt" style:language-complex="ar" style:country-complex="SA" style:font-weight-complex="bold"/>
    </style:style>
    <style:style style:name="P32" style:family="paragraph" style:parent-style-name="Text_20_body" style:list-style-name="L1">
      <loext:graphic-properties draw:fill="none"/>
      <style:paragraph-properties fo:margin-top="0cm" fo:margin-bottom="0cm" style:contextual-spacing="false" fo:line-height="120%" fo:text-align="start" style:justify-single-word="false" fo:orphans="2" fo:widows="2" fo:background-color="transparent" style:writing-mode="lr-tb"/>
      <style:text-properties fo:font-size="12pt" officeooo:paragraph-rsid="0080b8f7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0080b8f7"/>
    </style:style>
    <style:style style:name="P34" style:family="paragraph">
      <style:paragraph-properties fo:text-align="start"/>
    </style:style>
    <style:style style:name="P35" style:family="paragraph">
      <style:paragraph-properties fo:margin-top="0cm" fo:margin-bottom="0cm" fo:text-align="justify"/>
    </style:style>
    <style:style style:name="P36" style:family="paragraph">
      <loext:graphic-properties draw:fill="none" draw:fill-color="#ffffff"/>
      <style:paragraph-properties fo:margin-top="0cm" fo:margin-bottom="0cm" fo:text-align="justify" style:writing-mode="lr-tb"/>
      <style:text-properties style:font-name="Arial" fo:font-size="12pt" style:font-size-asian="6pt" style:font-name-complex="Arial" style:font-size-complex="6pt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text-align="center"/>
    </style:style>
    <style:style style:name="T1" style:family="text">
      <style:text-properties style:font-name="Arial" fo:font-size="10pt" style:text-underline-style="none" fo:font-weight="bold" officeooo:rsid="00b6ecac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text-underline-style="none" fo:font-weight="bold" officeooo:rsid="0088b47a" style:font-size-asian="10pt" style:font-weight-asian="bold" style:font-size-complex="10pt" style:font-weight-complex="bold"/>
    </style:style>
    <style:style style:name="T3" style:family="text">
      <style:text-properties style:font-name="Arial" officeooo:rsid="00368140" style:font-weight-asian="bold" style:font-weight-complex="bold"/>
    </style:style>
    <style:style style:name="T4" style:family="text">
      <style:text-properties style:font-name="Arial" officeooo:rsid="0037bb3c" style:font-weight-asian="bold" style:font-weight-complex="bold"/>
    </style:style>
    <style:style style:name="T5" style:family="text">
      <style:text-properties style:font-name="Arial" fo:font-size="18pt" fo:font-weight="bold" style:font-size-asian="18pt" style:font-weight-asian="bold" style:font-name-complex="Tahoma" style:font-size-complex="18pt"/>
    </style:style>
    <style:style style:name="T6" style:family="text">
      <style:text-properties style:font-name="Arial" fo:font-size="15pt" fo:font-weight="bold" style:font-size-asian="15pt" style:font-weight-asian="bold" style:font-name-complex="Tahoma" style:font-size-complex="15pt"/>
    </style:style>
    <style:style style:name="T7" style:family="text">
      <style:text-properties style:font-name="Arial" fo:font-size="15pt" fo:font-weight="bold" officeooo:rsid="003504b2" style:font-size-asian="15pt" style:font-weight-asian="bold" style:font-name-complex="Tahoma" style:font-size-complex="15pt"/>
    </style:style>
    <style:style style:name="T8" style:family="text">
      <style:text-properties style:font-name="Arial" fo:font-size="15pt" fo:font-weight="bold" officeooo:rsid="0041ecf0" style:font-size-asian="15pt" style:font-weight-asian="bold" style:font-name-complex="Tahoma" style:font-size-complex="15pt"/>
    </style:style>
    <style:style style:name="T9" style:family="text">
      <style:text-properties style:font-name="Arial" fo:font-size="11pt" fo:font-weight="bold" officeooo:rsid="004e834a" style:font-size-asian="11pt" style:font-weight-asian="bold" style:font-name-complex="Tahoma" style:font-size-complex="11pt"/>
    </style:style>
    <style:style style:name="T10" style:family="text">
      <style:text-properties style:font-name="Arial" fo:font-size="11pt" fo:font-weight="bold" officeooo:rsid="00717c39" style:font-size-asian="11pt" style:font-weight-asian="bold" style:font-name-complex="Tahoma" style:font-size-complex="11pt"/>
    </style:style>
    <style:style style:name="T11" style:family="text">
      <style:text-properties style:font-name="Arial" style:text-underline-style="none" fo:font-weight="normal" officeooo:rsid="0050d5cc" style:font-weight-asian="normal" style:font-name-complex="Tahoma" style:font-weight-complex="normal"/>
    </style:style>
    <style:style style:name="T12" style:family="text">
      <style:text-properties style:font-name="Arial" style:text-underline-style="none" fo:font-weight="normal" officeooo:rsid="001fee8a" style:font-weight-asian="normal" style:font-name-complex="Tahoma" style:font-weight-complex="normal"/>
    </style:style>
    <style:style style:name="T13" style:family="text">
      <style:text-properties style:font-name="Arial" style:text-underline-style="solid" style:text-underline-width="auto" style:text-underline-color="font-color" fo:font-weight="normal" officeooo:rsid="00717c39" style:font-weight-asian="normal" style:font-name-complex="Tahoma" style:font-weight-complex="normal"/>
    </style:style>
    <style:style style:name="T14" style:family="text">
      <style:text-properties style:font-name="Arial" style:font-name-complex="Tahoma"/>
    </style:style>
    <style:style style:name="T15" style:family="text">
      <style:text-properties style:font-name="Arial" officeooo:rsid="0024298a" style:font-name-complex="Tahoma"/>
    </style:style>
    <style:style style:name="T16" style:family="text">
      <style:text-properties style:font-name="Arial" officeooo:rsid="0070944a" style:font-name-complex="Tahoma"/>
    </style:style>
    <style:style style:name="T17" style:family="text">
      <style:text-properties style:font-name="Arial" fo:font-weight="bold" officeooo:rsid="002fd570" style:font-weight-asian="bold" style:font-name-complex="Tahoma" style:font-weight-complex="bold"/>
    </style:style>
    <style:style style:name="T18" style:family="text">
      <style:text-properties style:font-name="Arial" fo:font-weight="bold" officeooo:rsid="00313c68" style:font-weight-asian="bold" style:font-name-complex="Tahoma" style:font-weight-complex="bold"/>
    </style:style>
    <style:style style:name="T19" style:family="text">
      <style:text-properties style:font-name="Arial" fo:font-weight="bold" officeooo:rsid="0029483d" style:font-weight-asian="bold" style:font-name-complex="Tahoma" style:font-weight-complex="bold"/>
    </style:style>
    <style:style style:name="T20" style:family="text">
      <style:text-properties style:font-name="Arial" fo:font-weight="bold" officeooo:rsid="0070944a" style:font-weight-asian="bold" style:font-name-complex="Tahoma" style:font-weight-complex="bold"/>
    </style:style>
    <style:style style:name="T21" style:family="text">
      <style:text-properties style:font-name="Arial" fo:font-weight="normal" style:font-weight-asian="normal" style:font-name-complex="Tahoma" style:font-weight-complex="normal"/>
    </style:style>
    <style:style style:name="T22" style:family="text">
      <style:text-properties style:font-name="Arial" fo:font-weight="normal" officeooo:rsid="00313c68" style:font-weight-asian="normal" style:font-name-complex="Tahoma" style:font-weight-complex="normal"/>
    </style:style>
    <style:style style:name="T23" style:family="text">
      <style:text-properties style:font-name="Arial" fo:font-weight="normal" officeooo:rsid="0027ce26" style:font-weight-asian="normal" style:font-name-complex="Tahoma" style:font-weight-complex="normal"/>
    </style:style>
    <style:style style:name="T24" style:family="text">
      <style:text-properties style:font-name="Arial" fo:font-weight="normal" officeooo:rsid="0029483d" style:font-weight-asian="normal" style:font-name-complex="Tahoma" style:font-weight-complex="normal"/>
    </style:style>
    <style:style style:name="T25" style:family="text">
      <style:text-properties style:font-name="Arial" fo:font-weight="normal" officeooo:rsid="002b4806" style:font-weight-asian="normal" style:font-name-complex="Tahoma" style:font-weight-complex="normal"/>
    </style:style>
    <style:style style:name="T26" style:family="text">
      <style:text-properties style:use-window-font-color="true" loext:opacity="0%" style:font-name="Arial" fo:font-size="18pt" fo:language="fr" fo:country="FR" fo:font-weight="bold" officeooo:rsid="006ee6f8" style:font-name-asian="Times New Roman" style:font-size-asian="18pt" style:font-weight-asian="bold" style:font-name-complex="Tahoma" style:font-size-complex="18pt" style:language-complex="ar" style:country-complex="SA"/>
    </style:style>
    <style:style style:name="T27" style:family="text">
      <style:text-properties style:use-window-font-color="true" loext:opacity="0%" style:font-name="Arial" fo:font-size="18pt" fo:language="fr" fo:country="FR" fo:font-weight="bold" officeooo:rsid="0071dc14" style:font-name-asian="Times New Roman" style:font-size-asian="18pt" style:font-weight-asian="bold" style:font-name-complex="Tahoma" style:font-size-complex="18pt" style:language-complex="ar" style:country-complex="SA"/>
    </style:style>
    <style:style style:name="T28" style:family="text">
      <style:text-properties style:use-window-font-color="true" loext:opacity="0%" style:font-name="Arial" fo:font-size="15pt" fo:language="fr" fo:country="FR" fo:font-weight="bold" officeooo:rsid="006aec63" style:font-name-asian="Times New Roman" style:font-size-asian="15pt" style:font-weight-asian="bold" style:font-name-complex="Tahoma" style:font-size-complex="15pt" style:language-complex="ar" style:country-complex="SA"/>
    </style:style>
    <style:style style:name="T29" style:family="text">
      <style:text-properties style:use-window-font-color="true" loext:opacity="0%" style:font-name="Arial" fo:font-size="11pt" fo:language="fr" fo:country="FR" fo:font-weight="bold" officeooo:rsid="006aec63" style:font-name-asian="Times New Roman" style:font-size-asian="11pt" style:font-weight-asian="bold" style:font-name-complex="Tahoma" style:font-size-complex="11pt" style:language-complex="ar" style:country-complex="SA"/>
    </style:style>
    <style:style style:name="T30" style:family="text">
      <style:text-properties style:use-window-font-color="true" loext:opacity="0%" style:font-name="Arial" fo:font-size="11pt" fo:language="fr" fo:country="FR" fo:font-weight="bold" officeooo:rsid="006ee6f8" style:font-name-asian="Times New Roman" style:font-size-asian="11pt" style:font-weight-asian="bold" style:font-name-complex="Tahoma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fo:language="fr" fo:country="FR" fo:font-weight="bold" officeooo:rsid="0070944a" style:font-name-asian="Times New Roman" style:font-size-asian="11pt" style:font-weight-asian="bold" style:font-name-complex="Tahoma" style:font-size-complex="11pt" style:language-complex="ar" style:country-complex="SA"/>
    </style:style>
    <style:style style:name="T32" style:family="text">
      <style:text-properties style:use-window-font-color="true" loext:opacity="0%" style:font-name="Arial" fo:language="fr" fo:country="FR" fo:font-weight="bold" officeooo:rsid="006aec63" style:font-name-asian="Times New Roman" style:font-weight-asian="bold" style:font-name-complex="Tahoma" style:language-complex="ar" style:country-complex="SA" style:font-weight-complex="bold"/>
    </style:style>
    <style:style style:name="T33" style:family="text">
      <style:text-properties fo:font-weight="normal" style:font-weight-asian="normal" style:font-name-complex="Tahoma" style:font-weight-complex="normal"/>
    </style:style>
    <style:style style:name="T34" style:family="text">
      <style:text-properties fo:font-weight="normal" officeooo:rsid="0024298a" style:font-weight-asian="normal" style:font-name-complex="Tahoma" style:font-weight-complex="normal"/>
    </style:style>
    <style:style style:name="T35" style:family="text">
      <style:text-properties fo:font-weight="normal" officeooo:rsid="0029483d" style:font-weight-asian="normal" style:font-name-complex="Tahoma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b0dcc" style:font-weight-asian="bold" style:font-weight-complex="bold"/>
    </style:style>
    <style:style style:name="T39" style:family="text">
      <style:text-properties fo:font-weight="bold" officeooo:rsid="002e3bad" style:font-weight-asian="bold" style:font-weight-complex="bold"/>
    </style:style>
    <style:style style:name="T40" style:family="text">
      <style:text-properties fo:font-weight="bold" officeooo:rsid="00336f22" style:font-weight-asian="bold" style:font-weight-complex="bold"/>
    </style:style>
    <style:style style:name="T41" style:family="text">
      <style:text-properties officeooo:rsid="002e3bad"/>
    </style:style>
    <style:style style:name="T42" style:family="text">
      <style:text-properties officeooo:rsid="00336f22"/>
    </style:style>
    <style:style style:name="T43" style:family="text">
      <style:text-properties fo:color="#ce181e" loext:opacity="100%" fo:font-weight="bold" style:font-weight-asian="bold" style:font-weight-complex="bold"/>
    </style:style>
    <style:style style:name="T44" style:family="text">
      <style:text-properties fo:color="#ce181e" loext:opacity="100%" fo:font-weight="bold" officeooo:rsid="003b0dcc" style:font-weight-asian="bold" style:font-weight-complex="bold"/>
    </style:style>
    <style:style style:name="T45" style:family="text">
      <style:text-properties fo:color="#ce181e" loext:opacity="100%" fo:font-weight="bold" officeooo:rsid="006119de" style:font-weight-asian="bold" style:font-weight-complex="bold"/>
    </style:style>
    <style:style style:name="T46" style:family="text">
      <style:text-properties officeooo:rsid="0051078f"/>
    </style:style>
    <style:style style:name="T47" style:family="text">
      <style:text-properties officeooo:rsid="00743c55"/>
    </style:style>
    <style:style style:name="T48" style:family="text">
      <style:text-properties style:font-name="Arial" fo:font-size="6pt" style:font-size-asian="6pt" style:font-name-complex="Arial" style:font-size-complex="6pt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2cm" fo:text-indent="-0.635cm" fo:margin-left="1.4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2cm" fo:text-indent="-0.635cm" fo:margin-left="2.6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2cm" fo:text-indent="-0.635cm" fo:margin-left="3.9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97cm" fo:text-indent="-0.635cm" fo:margin-left="4.5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2cm" fo:text-indent="-0.635cm" fo:margin-left="5.2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2cm" fo:text-indent="-0.635cm" fo:margin-left="6.5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229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0.014cm, 0cm, 8.978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Ali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Démonstrat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onfec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Aut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Forme2" draw:style-name="gr2" draw:text-style-name="P36" svg:width="18.077cm" svg:height="1.23cm" svg:x="1.39cm" svg:y="25.217cm">
        <draw:text-box>
          <text:p text:style-name="P35"><text:span text:style-name="T48">« Tout document émanant ou traité par la Nantes Métropole fait l'objet d'un enregistrement sur support informatique à l'usage exclusif de Nantes Métropole et de ses partenaires pour l'accomplissement de ses missions. Conformément aux dispositions de la loi Informatique et libertés du 6 janvier 1978, vous disposez d’un droit d’interrogation, d’accès, de rectification et d’opposition pour motifs légitimes relativement à l’ensemble des données vous concernant, qui s’exercent par courrier postal à l’attention du service Gestion et Action Commerciales de l’Espace Public à l’adresse suivante – Madame la Présidente de Nantes Métropole – 44923 Nantes cedex 9, accompagné d’une copie d’un titre d’identité ».</text:span></text:p>
        </draw:text-box>
      </draw:frame>
      <draw:frame text:anchor-type="page" text:anchor-page-number="1" draw:z-index="1" draw:name="Forme3" draw:style-name="gr3" draw:text-style-name="P38" svg:width="17.2cm" svg:height="2.132cm" svg:x="1.522cm" svg:y="26cm">
        <draw:image xlink:href="Pictures/10000000000009B0000000ECE45561028AE347D1.jpg" xlink:type="simple" xlink:show="embed" xlink:actuate="onLoad" draw:mime-type="image/jpeg">
          <text:p text:style-name="P37"><text:span text:style-name="T49"><text:s text:c="2"/></text:span></text:p>
        </draw:image>
      </draw:frame>
      <draw:line text:anchor-type="page" text:anchor-page-number="1" draw:z-index="0" draw:name="Forme2" draw:style-name="gr4" draw:text-style-name="P39" svg:x1="1.409cm" svg:y1="28.131cm" svg:x2="19.519cm" svg:y2="28.131cm">
        <text:p/>
      </draw:line>
      <text:p text:style-name="P26"><text:span text:style-name="T3">Pôle Nantes Centralité (DGT</text:span><text:span text:style-name="T4">PD</text:span><text:span text:style-name="T3">S)</text:span></text:p>
      <text:p text:style-name="P19">Service Gestion et Action Commerciales de l’Espace Public</text:p>
      <text:p text:style-name="P13"/>
      <text:p text:style-name="P20"><text:span text:style-name="T5">FICHE D’INSCRIPTION – </text:span><text:span text:style-name="T26">tirage au sort </text:span><text:span text:style-name="T27">Petite Hollande</text:span></text:p>
      <text:p text:style-name="P21"><text:span text:style-name="T6">S</text:span><text:span text:style-name="T7">amedi </text:span><text:span text:style-name="T6">20</text:span><text:span text:style-name="T8">2</text:span><text:span text:style-name="T28">4</text:span></text:p>
      <text:p text:style-name="P14">--------------</text:p>
      <text:p text:style-name="P15">Commerçant non sédentaire</text:p>
      <text:p text:style-name="P16"/>
      <text:p text:style-name="P22"><text:span text:style-name="T9">Les dossiers devront être transmis au plus tard le </text:span><text:span text:style-name="T10">mercredi</text:span><text:span text:style-name="T29"> </text:span><text:span text:style-name="T30">1</text:span><text:span text:style-name="T31">5</text:span><text:span text:style-name="T30">h00</text:span><text:span text:style-name="T1"> </text:span><text:span text:style-name="T2">pour le samedi suivant</text:span></text:p>
      <text:p text:style-name="P22"/>
      <text:list text:style-name="L1">
        <text:list-item>
          <text:p text:style-name="P32"><text:span text:style-name="T11">p</text:span><text:span text:style-name="T12">ar courriel : </text:span><text:span text:style-name="T13">tas-petitehollande@nantesmetropole.fr</text:span></text:p>
        </text:list-item>
      </text:list>
      <text:p text:style-name="P5"><text:span text:style-name="T37"><text:s/>N</text:span><text:span text:style-name="T38">om</text:span><text:span text:style-name="T37">, Prénom</text:span> : ……………………………...……..…………..……………..............…..............…………..</text:p>
      <text:p text:style-name="P8"><text:span text:style-name="T39"><text:s/>A</text:span><text:span text:style-name="T37">dresse</text:span> : ……………………………………………………………....………………………………………...………………………………………………………………………………………………………………………</text:p>
      <text:p text:style-name="P6"><text:span text:style-name="T39"><text:s/>T</text:span><text:span text:style-name="T37">éléphone</text:span> : ……………………………………………………………………..…………..…………………...</text:p>
      <text:p text:style-name="P6"><text:span text:style-name="T41"><text:s/></text:span><text:span text:style-name="T39">Adresse mail</text:span><text:span text:style-name="T41"> : …………………………………….…………………………………………………………….</text:span></text:p>
      <text:p text:style-name="P10"><text:s/><text:span text:style-name="T40">N° SIRET </text:span><text:span text:style-name="T42">:……………………………………...……………………………….………………………………..</text:span></text:p>
      <text:p text:style-name="P7"><text:s/><text:span text:style-name="T44">M</text:span><text:span text:style-name="T43">archandise</text:span><text:span text:style-name="T45">s</text:span><text:span text:style-name="T43"> vendue</text:span><text:span text:style-name="T45">s</text:span> : <text:s text:c="9"/><draw:control text:anchor-type="as-char" svg:y="-0.34cm" draw:z-index="4" draw:name="Contrôle 1" draw:style-name="gr1" draw:text-style-name="P34" svg:width="2.692cm" svg:height="0.5cm" draw:control="control1"/><draw:control text:anchor-type="as-char" svg:y="-0.318cm" draw:z-index="6" draw:name="Contrôle 2" draw:style-name="gr1" draw:text-style-name="P34" svg:width="2.467cm" svg:height="0.5cm" draw:control="control3"/><draw:control text:anchor-type="as-char" svg:y="-0.295cm" draw:z-index="5" draw:name="Contrôle 3" draw:style-name="gr1" draw:text-style-name="P34" svg:width="2.749cm" svg:height="0.5cm" draw:control="control2"/><draw:control text:anchor-type="as-char" svg:y="-0.314cm" draw:z-index="7" draw:name="Contrôle 4" draw:style-name="gr1" draw:text-style-name="P34" svg:width="1.724cm" svg:height="0.5cm" draw:control="control4"/></text:p>
      <text:p text:style-name="P11"><text:s/><text:span text:style-name="T37">Immatriculation véhicule : </text:span><text:span text:style-name="T36">…………………………………………………………………………………….</text:span></text:p>
      <text:p text:style-name="Standard"/>
      <text:p text:style-name="P9">Je soussigné(e)……..…………………………..…………..…………………………….………...……………</text:p>
      <text:p text:style-name="P24"><text:span text:style-name="T14">sollicite l’autorisation </text:span><text:span text:style-name="T15">de déballer </text:span><text:span text:style-name="T16">sur le marché de la Petite Hollande en qualité de passager(e)</text:span></text:p>
      <text:p text:style-name="P17"/>
      <text:p text:style-name="P23"><text:span text:style-name="T17">Ce document ne vaut pas </text:span><text:span text:style-name="T18">validation. </text:span><text:span text:style-name="T22">Une confirmation d'inscription vous sera adressée.</text:span></text:p>
      <text:p text:style-name="P23"><text:span text:style-name="T23">Le retour </text:span><text:span text:style-name="T21">de ce document </text:span><text:span text:style-name="T23">hors du</text:span><text:span text:style-name="T21"> délai imparti </text:span><text:span text:style-name="T19">(</text:span><text:span text:style-name="T20">le mercredi à 15h00</text:span><text:span text:style-name="T32"> </text:span><text:span text:style-name="T19">)</text:span><text:span text:style-name="T24"> ne permettra </text:span><text:span text:style-name="T25">pas</text:span><text:span text:style-name="T24"> l’examen de votre demande.</text:span><text:span text:style-name="T21"> </text:span></text:p>
      <text:p text:style-name="P12"><text:span text:style-name="T34">Je </text:span><text:span text:style-name="T35">j</text:span><text:span text:style-name="T33">oin</text:span><text:span text:style-name="T34">s</text:span><text:span text:style-name="T33"> à la fiche d’inscription :</text:span></text:p>
      <text:list text:style-name="L2">
        <text:list-item>
          <text:p text:style-name="P29"><text:span text:style-name="T46">E</text:span>xtrait du registre du commerce ou un avis de situation au répertoire des métiers datant de moins de 3 mois </text:p>
        </text:list-item>
        <text:list-item>
          <text:p text:style-name="P29"><text:span text:style-name="T46">C</text:span>opie (recto/verso) de la carte permettant l’exercice d’une activité commerciale ou artisanale ambulante (en cours de validité) </text:p>
        </text:list-item>
        <text:list-item>
          <text:p text:style-name="P30">Attestation d'assurance responsabilité civile professionnelle</text:p>
          <text:p text:style-name="P31"/>
        </text:list-item>
      </text:list>
      <text:h text:style-name="P27" text:outline-level="3">Fait à …………………………………………..le ………………………………………………</text:h>
      <text:p text:style-name="P25"/>
      <text:h text:style-name="P28" text:outline-level="3"><text:span text:style-name="T47">S</text:span>ignature :</text:h>
      <text:p text:style-name="P4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10p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>
      <style:paragraph-properties fo:margin-left="2cm" fo:margin-right="0cm" fo:margin-top="0cm" fo:margin-bottom="0.247cm" style:contextual-spacing="false" fo:line-height="120%" fo:text-indent="0cm" style:auto-text-indent="false"/>
    </style:style>
    <style:style style:name="List" style:family="paragraph" loext:hidden="true" style:hidden="true" style:parent-style-name="Text_20_body" style:class="list">
      <style:text-properties style:font-size-asian="12pt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Courant-Arial-10_2c_5_20_pts" style:display-name="Texte Courant-Arial-10,5 pts" style:family="paragraph" style:parent-style-name="Standard">
      <style:paragraph-properties style:writing-mode="page"/>
      <style:text-properties style:font-name="Arial" fo:font-family="Arial" style:font-family-generic="swiss" style:font-pitch="variable" fo:font-size="10.5pt" style:font-size-asian="9.10000038146973pt" style:font-size-complex="10.5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2cm" fo:margin-right="0cm" fo:text-indent="0cm" style:auto-text-indent="false"/>
      <style:text-properties fo:font-weight="bold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loext:hidden="true" style:hidden="true" style:parent-style-name="Standard" style:class="extra">
      <style:paragraph-properties text:number-lines="false" text:line-number="0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_20_NM" style:display-name="Table Contents NM" style:family="paragraph" style:parent-style-name="Table_20_Contents">
      <style:paragraph-properties fo:margin-top="0.051cm" fo:margin-bottom="0cm" style:contextual-spacing="false"/>
    </style:style>
    <style:style style:name="NM_5f_Emetteur_5f_Titre" style:display-name="NM_Emetteur_Titre" style:family="paragraph" style:parent-style-name="Table_20_Contents_20_NM" style:next-style-name="NM_5f_Emetteur_5f_Contact">
      <style:text-properties fo:font-weight="bold" style:font-size-asian="10.5pt"/>
    </style:style>
    <style:style style:name="NM_5f_Emetteur_5f_Contact" style:display-name="NM_Emetteur_Contact" style:family="paragraph" style:parent-style-name="Table_20_Contents_20_NM">
      <style:paragraph-properties fo:line-height="110%"/>
      <style:text-properties style:font-size-asian="10.5pt"/>
    </style:style>
    <style:style style:name="NM_5f_Objet_5f_Reference" style:display-name="NM_Objet_Reference" style:family="paragraph" style:parent-style-name="Table_20_Contents_20_NM"/>
    <style:style style:name="NM_5f_Objet" style:display-name="NM_Objet" style:family="paragraph" style:parent-style-name="Table_20_Contents_20_NM">
      <style:paragraph-properties fo:margin-left="1.219cm" fo:margin-right="0cm" fo:text-indent="-1.219cm" style:auto-text-indent="false">
        <style:tab-stops/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61cm" fo:margin-bottom="0.203cm" style:contextual-spacing="false" fo:text-indent="0cm" style:auto-text-indent="false"/>
      <style:text-properties style:font-name="Arial1" fo:font-family="Arial" style:font-style-name="Gras" style:font-family-generic="swiss" style:font-pitch="variable" fo:font-size="20pt" fo:font-weight="bold" style:font-size-asian="130%" style:font-weight-asian="bold" style:font-size-complex="130%" style:font-weight-complex="bold"/>
    </style:style>
    <style:style style:name="Numbering_20_Article" style:display-name="Numbering Article" style:family="paragraph" style:parent-style-name="List" style:list-style-name="Numbering_20_Article" style:master-page-name="">
      <style:paragraph-properties fo:margin-left="2.007cm" fo:margin-right="0.991cm" fo:margin-top="0.406cm" fo:margin-bottom="0cm" style:contextual-spacing="false" fo:line-height="120%" fo:text-indent="0cm" style:auto-text-indent="false" style:page-number="auto">
        <style:tab-stops/>
      </style:paragraph-properties>
    </style:style>
    <style:style style:name="NM_5f_Signature" style:display-name="NM_Signature" style:family="paragraph" style:parent-style-name="Text_20_body">
      <style:paragraph-properties fo:margin-left="9.652cm" fo:margin-right="-0.635cm" fo:margin-top="0.406cm" fo:margin-bottom="0cm" style:contextual-spacing="false" fo:text-align="start" style:justify-single-word="false" fo:text-indent="0cm" style:auto-text-indent="false"/>
    </style:style>
    <style:style style:name="NM_5f_Destinataire" style:display-name="NM_Destinataire" style:family="paragraph" style:parent-style-name="Table_20_Contents_20_NM">
      <style:paragraph-properties fo:margin-top="0.025cm" fo:margin-bottom="0cm" style:contextual-spacing="false"/>
    </style:style>
    <style:style style:name="NM_5f_Destinataire_5f_Adresse" style:display-name="NM_Destinataire_Adresse" style:family="paragraph" style:parent-style-name="Table_20_Contents_20_NM">
      <style:paragraph-properties fo:margin-top="0.025cm" fo:margin-bottom="0cm" style:contextual-spacing="false"/>
    </style:style>
    <style:style style:name="NM_5f_Destinataire_5f_Inline" style:display-name="NM_Destinataire_Inline" style:family="paragraph" style:parent-style-name="Text_20_body" style:master-page-name="">
      <style:paragraph-properties fo:margin-top="0.305cm" fo:margin-bottom="0cm" style:contextual-spacing="false" fo:line-height="130%" fo:text-align="start" style:justify-single-word="false" fo:hyphenation-ladder-count="3" style:page-number="auto"/>
      <style:text-properties style:font-size-asian="10.5pt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Footer_5f_Reference" style:display-name="Footer_Reference" style:family="paragraph" style:parent-style-name="Footer">
      <style:text-properties fo:color="#999999" loext:opacity="100%" fo:font-size="8pt"/>
    </style:style>
    <style:style style:name="NM_5f_References" style:display-name="NM_References" style:family="paragraph" style:parent-style-name="Table_20_Contents_20_NM"/>
    <style:style style:name="NM_5f_LieuDate" style:display-name="NM_LieuDate" style:family="paragraph" style:parent-style-name="Table_20_Contents_20_NM"/>
    <style:style style:name="NM_5f_Type" style:display-name="NM_Type" style:family="paragraph" style:parent-style-name="Table_20_Contents_20_NM">
      <style:text-properties style:text-underline-style="solid" style:text-underline-width="auto" style:text-underline-color="font-color" fo:font-weight="bold" style:font-size-asian="10.5pt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hart_5f_VDN_5f_formule" style:display-name="Chart_VDN_formule" style:family="paragraph">
      <style:paragraph-properties fo:margin-left="2cm" fo:margin-right="0.501cm" fo:margin-top="0.423cm" fo:margin-bottom="0.423cm" style:contextual-spacing="false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ahoma" fo:font-family="Tahoma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text-properties style:font-name="Tahoma2" fo:font-family="Tahoma" style:font-style-name="Normal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xplorateur_20_de_20_document" style:display-name="Explorateur de document" style:family="paragraph" style:parent-style-name="Standard">
      <style:text-properties style:font-name="Tahoma2" fo:font-family="Tahoma" style:font-style-name="Normal" style:font-family-generic="swiss" style:font-pitch="variable"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s_20_style_20_courant_5f_Arial-10_2c_5_20_pts" style:display-name="Gras style courant_Arial-10,5 pts" style:family="text">
      <style:text-properties style:font-name="Arial" fo:font-family="Arial" style:font-family-generic="swiss" style:font-pitch="variable" fo:font-size="10.5pt" fo:font-weight="bold" style:font-size-asian="9.10000038146973pt" style:font-size-complex="10.5pt" loext:shadow="none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Definition" style:family="text" loext:hidden="true" style:hidden="true"/>
    <style:style style:name="Citation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Numbering_20_Symbols" style:display-name="Numbering Symbols" style:family="text" loext:hidden="true" style:hidden="true"/>
    <style:style style:name="Endnote_20_Symbol" style:display-name="Endnote Symbol" style:family="text" loext:hidden="true" style:hidden="true"/>
    <style:style style:name="Footnote_20_Symbol" style:display-name="Footnote Symbol" style:family="text" loext:hidden="true" style:hidden="true"/>
    <style:style style:name="Caption_20_characters" style:display-name="Caption characters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NM_5f_Objet" style:display-name="NM_Objet" style:family="text">
      <style:text-properties fo:font-weight="bold" style:font-size-asian="10.5pt"/>
    </style:style>
    <style:style style:name="NM_5f_Titre" style:display-name="NM_Titre" style:family="text">
      <style:text-properties fo:font-weight="bold" style:font-size-asian="10.5pt"/>
    </style:style>
    <style:style style:name="Police_20_par_20_défaut" style:display-name="Police par défau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rticle" style:display-name="Numbering Article">
      <text:list-level-style-number text:level="1" text:style-name="Numbering_20_Symbols" loext:num-list-format="Article %1%." style:num-prefix="Article " style:num-suffix=".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2" text:style-name="Numbering_20_Symbols" loext:num-list-format="Article %1%.%2%." style:num-prefix="Article 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Article %1%.%2%.%3%." style:num-prefix="Article 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Article %1%.%2%.%3%.%4%." style:num-prefix="Article 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Article %1%.%2%.%3%.%4%.%5%." style:num-prefix="Article 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Article %1%.%2%.%3%.%4%.%5%.%6%." style:num-prefix="Article 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Article %1%.%2%.%3%.%4%.%5%.%6%.%7%." style:num-prefix="Article 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Article %1%.%2%.%3%.%4%.%5%.%6%.%7%.%8%." style:num-prefix="Article 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Article %1%.%2%.%3%.%4%.%5%.%6%.%7%.%8%.%9%." style:num-prefix="Article 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Article %1%.%2%.%3%.%4%.%5%.%6%.%7%.%8%.%9%.%10%." style:num-prefix="Article 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.5pt" style:font-size-asian="9.14999961853027pt" style:font-size-complex="10.5pt"/>
    </style:style>
    <style:style style:name="MP2" style:family="paragraph" style:parent-style-name="Header">
      <style:paragraph-properties fo:text-align="end" style:justify-single-word="false"/>
      <style:text-properties style:font-name="Arial" fo:font-size="11pt" style:font-size-asian="9.60000038146973pt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Arial" fo:font-size="10.5pt" officeooo:rsid="002113e0" officeooo:paragraph-rsid="002113e0" style:font-size-asian="9.14999961853027pt" style:font-size-complex="10.5pt"/>
    </style:style>
    <style:style style:name="MP4" style:family="paragraph" style:parent-style-name="Footer">
      <style:text-properties fo:font-size="6pt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1.4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  <text:p text:style-name="MP1"><draw:frame draw:style-name="Mfr1" draw:name="Image1" text:anchor-type="paragraph" svg:x="-0.254cm" svg:y="0.191cm" svg:width="10.252cm" svg:height="2.469cm" draw:z-index="3"><draw:image xlink:href="Pictures/10000000000003E80000012632122E084001C6F3.jpg" xlink:type="simple" xlink:show="embed" xlink:actuate="onLoad" draw:mime-type="image/jpeg"/></draw:frame></text:p>
        <text:p text:style-name="MP1"/>
        <text:p text:style-name="MP1"/>
        <text:p text:style-name="MP2"/>
        <text:p text:style-name="MP3">metropole.nantes.fr</text:p>
      </style:header>
      <style:header-left>
        <text:p text:style-name="Header_20_left"/>
      </style:header-left>
      <style:footer>
        <text:section text:style-name="MSect1" text:name="Section1">
          <text:p text:style-name="MP4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11M58S</meta:editing-duration>
    <meta:editing-cycles>63</meta:editing-cycles>
    <meta:generator>LibreOffice/7.4.7.2$Windows_X86_64 LibreOffice_project/723314e595e8007d3cf785c16538505a1c878ca5</meta:generator>
    <meta:initial-creator>Nadia BLOND</meta:initial-creator>
    <dc:date>2024-04-25T14:51:34.502000000</dc:date>
    <meta:print-date>2024-03-21T09:33:48.099000000</meta:print-date>
    <meta:document-statistic meta:table-count="0" meta:image-count="1" meta:object-count="0" meta:page-count="1" meta:paragraph-count="27" meta:word-count="179" meta:character-count="1542" meta:non-whitespace-character-count="1373"/>
    <meta:template xlink:type="simple" xlink:actuate="onRequest" xlink:title="207-NM_courrier_VP" xlink:href="file:///C:/Users/NBLOND/AppData/Local/Modeles_Bureautique/_Nantes_Metropole/207-NM_courrier_VP.ott" meta:date="2023-02-17T15:22:21.196000000"/>
  </office:meta>
</office:document-meta>
</file>